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81081EC8A17CDA3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2.6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outline1">
      <style:graphic-properties fo:min-height="11.929cm"/>
      <style:paragraph-properties style:writing-mode="lr-tb"/>
    </style:style>
    <style:style style:name="pr7" style:family="presentation" style:parent-style-name="Blue_5f_Curve1-title" style:list-style-name="L2">
      <style:graphic-properties fo:min-height="2.605cm"/>
      <style:paragraph-properties style:writing-mode="lr-tb"/>
    </style:style>
    <style:style style:name="pr8" style:family="presentation" style:parent-style-name="Blue_5f_Curve1-title">
      <style:graphic-properties fo:min-height="1.328cm"/>
      <style:paragraph-properties style:writing-mode="lr-tb"/>
    </style:style>
    <style:style style:name="pr9" style:family="presentation" style:parent-style-name="Blue_5f_Curve1-outline1">
      <style:graphic-properties fo:min-height="8.884cm"/>
      <style:paragraph-properties style:writing-mode="lr-tb"/>
    </style:style>
    <style:style style:name="pr10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fo:color="#ffff00"/>
    </style:style>
    <style:style style:name="P4" style:family="paragraph">
      <style:paragraph-properties fo:margin-left="0cm" fo:margin-right="0cm" fo:margin-top="0.3cm" fo:margin-bottom="0cm" fo:text-indent="0cm"/>
    </style:style>
    <style:style style:name="P5" style:family="paragraph">
      <style:paragraph-properties style:writing-mode="lr-tb"/>
      <style:text-properties fo:font-size="18pt" style:font-size-asian="18pt" style:font-size-complex="18pt"/>
    </style:style>
    <style:style style:name="P6" style:family="paragraph">
      <style:paragraph-properties fo:margin-top="0.5cm" fo:margin-bottom="0cm" fo:text-align="center"/>
    </style:style>
    <style:style style:name="P7" style:family="paragraph">
      <style:paragraph-properties fo:margin-top="0.5cm" fo:margin-bottom="0cm" fo:text-align="center" style:writing-mode="lr-tb"/>
      <style:text-properties fo:color="#ffff00"/>
    </style:style>
    <style:style style:name="P8" style:family="paragraph">
      <style:paragraph-properties fo:margin-left="0cm" fo:margin-right="0cm" fo:margin-top="0.374cm" fo:margin-bottom="0cm" fo:text-align="center" fo:text-indent="0cm"/>
    </style:style>
    <style:style style:name="P9" style:family="paragraph">
      <style:paragraph-properties style:writing-mode="lr-tb"/>
      <style:text-properties fo:color="#ffff00" fo:font-size="28pt"/>
    </style:style>
    <style:style style:name="P10" style:family="paragraph">
      <style:paragraph-properties fo:margin-left="0cm" fo:margin-right="0cm" fo:margin-top="0.374cm" fo:margin-bottom="0cm" fo:text-indent="0cm"/>
    </style:style>
    <style:style style:name="T1" style:family="text">
      <style:text-properties fo:color="#ffff00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variant="normal" fo:text-transform="none" fo:color="#0066cc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fo:background-color="transparent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66cc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letter-kerning="true" fo:background-color="transparent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dc143c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variant="normal" fo:text-transform="none" fo:color="#0066cc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color="#ffff00" fo:font-size="28pt"/>
    </style:style>
    <style:style style:name="T11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WG3-FEMTO</presentation:footer-decl>
      <presentation:date-time-decl presentation:name="dtd1" presentation:source="fixed">Sept 10, 2020</presentation:date-time-decl>
      <draw:page draw:name="page1" draw:style-name="dp1" draw:master-page-name="Blue_5f_Curve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2.63cm" svg:x="0cm" svg:y="4.877cm" presentation:class="title">
          <draw:text-box>
            <text:p>News from MPD Physics Council <text:line-break/>on Thursday 10th Septembe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.199cm" svg:height="1.328cm" svg:x="1.4cm" svg:y="0.627cm" presentation:class="title" presentation:user-transformed="true">
          <draw:text-box>
            <text:p text:style-name="P1"><text:span text:style-name="T1">Sep 10, 2020</text:span>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organization of the talk rehearsal for the Autumn Conferences</text:p>
              </text:list-item>
              <text:list-item>
                <text:p>preparation for the Cost&amp;Schedule Review Committee</text:p>
              </text:list-item>
              <text:list-item>
                <text:p>agenda for the Collaboration Meeting</text:p>
              </text:list-item>
              <text:list-item>
                <text:p>status of the First Physics paper</text:p>
              </text:list-item>
              <text:list-item>
                <text:p>status of MC produc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.199cm" svg:height="1.328cm" svg:x="1.4cm" svg:y="0.627cm" presentation:class="title">
          <draw:text-box>
            <text:p><text:span text:style-name="T1">Conferences in Autumn 2020 </text:span></text:p>
          </draw:text-box>
        </draw:frame>
        <draw:frame presentation:style-name="pr6" draw:text-style-name="P5" draw:layer="layout" svg:width="27.746cm" svg:height="11.43cm" svg:x="0.254cm" svg:y="1.986cm" presentation:class="outline" presentation:user-transformed="true">
          <draw:text-box>
            <text:list text:style-name="L2">
              <text:list-item>
                <text:p><text:span text:style-name="T2">The 5th International Conference on Particle Physics and Astrophysics (ICPPA-2020) on October 5-9 2020</text:span></text:p>
                <text:list>
                  <text:list-item>
                    <text:p text:style-name="P4"><text:span text:style-name="T3">Study of strongly interacting matter properties at the energies of the NICA collider using the methods of factorial moments. Olga Kodolova, </text:span><text:span text:style-name="T4">Mariya Cheremnova</text:span><text:span text:style-name="T3">, Pavel Batyuk, Ludmila Malinina, Konstantin Mikhaylov, Grigory Nigmatkulov </text:span></text:p>
                  </text:list-item>
                  <text:list-item>
                    <text:p><text:span text:style-name="T5">Not from MPD Collaboration:</text:span><text:span text:style-name="T6"> Measurements of the like-sign pion and kaon femtoscopic correlations at NICA energies. </text:span><text:span text:style-name="T7">G. Nigmatkulov</text:span><text:span text:style-name="T6">, P. Batyuk, Y. Khyzhniak, O. Kodolova, L. Malinina, K. Mikhaylov</text:span></text:p>
                  </text:list-item>
                </text:list>
              </text:list-item>
              <text:list-item>
                <text:p><text:span text:style-name="T2">LXX International Conference «NUCLEUS-2020. Nuclear physics and elementary particle physics. Nuclear physics technologies», Saint Petersburg, Russia on October 11-17 2020</text:span></text:p>
                <text:list>
                  <text:list-item>
                    <text:p><text:span text:style-name="T5">Possible from MPD Collaboration:</text:span><text:span text:style-name="T6"> Probing properties of pion- and kaon-emitting sources at NICA energies. </text:span><text:span text:style-name="T7">Grigory Nigmatkulov</text:span><text:span text:style-name="T6">, Konstantin Mikhaylov, Ludmila Malinina, Olga Kodolova, Pavel Batyuk, Yevheniia Khyzhniak</text:span></text:p>
                  </text:list-item>
                </text:list>
              </text:list-item>
              <text:list-item>
                <text:p><text:span text:style-name="T2">RFBR Grants for NICA, Dubna, Russia on October 20-23 2020</text:span></text:p>
                <text:list>
                  <text:list-item>
                    <text:p><text:span text:style-name="T6">Ludmila Malinina. Study of strongly interacting matter properties at the energies of the NICA collider using the methods of femtoscopy and factorial moments</text:span></text:p>
                  </text:list-item>
                  <text:list-item>
                    <text:p><text:span text:style-name="T6">Olga Kodolova. Factorial moments in NICA MPD experiment. </text:span></text:p>
                  </text:list-item>
                  <text:list-item>
                    <text:p><text:span text:style-name="T6">Grigory Nigmatkulov or Pavel Batyuk. Packages for data storage and femtoscopic analysis. </text:span></text:p>
                  </text:list-item>
                </text:list>
              </text:list-item>
              <text:list-item>
                <text:p><text:span text:style-name="T2">VI-th MPD Collaboration Meeting on October 28-30, 2020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7" draw:layer="layout" svg:width="28cm" svg:height="2.605cm" svg:x="0cm" svg:y="-0.01cm" presentation:class="title" presentation:user-transformed="true">
          <draw:text-box>
            <text:p text:style-name="P6"><text:span text:style-name="T1"><text:s text:c="2"/></text:span><text:span text:style-name="T1">The Autumn conferences</text:span></text:p>
          </draw:text-box>
        </draw:frame>
        <draw:frame presentation:style-name="pr6" draw:text-style-name="P1" draw:layer="layout" svg:width="25.199cm" svg:height="9.134cm" svg:x="1.4cm" svg:y="2.51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ist of know talks by Monday</text:p>
              </text:list-item>
              <text:list-item>
                <text:p>Rehearsals two weeks before conference</text:p>
                <text:list>
                  <text:list-item>
                    <text:p><text:span text:style-name="T8">So, next Thursday at 11 am</text:span></text:p>
                  </text:list-item>
                  <text:list-item>
                    <text:p><text:span text:style-name="T6">Measurements of the like-sign pion and kaon femtoscopic correlations at NICA energies. </text:span><text:span text:style-name="T9">G. Nigmatkulov</text:span><text:span text:style-name="T6">, P. Batyuk, Y. Khyzhniak, O. Kodolova, L. Malinina, K. Mikhaylov</text:span> </text:p>
                  </text:list-item>
                  <text:list-item>
                    <text:p text:style-name="P4"><text:span text:style-name="T6">Probing properties of pion- and kaon-emitting sources at NICA energies. </text:span><text:span text:style-name="T9">Grigory Nigmatkulov</text:span><text:span text:style-name="T6">, Konstantin Mikhaylov, Ludmila Malinina, Olga Kodolova, Pavel Batyuk, Yevheniia Khyzhniak</text:span></text:p>
                  </text:list-item>
                </text:list>
              </text:list-item>
              <text:list-item>
                <text:p>Slides to mpdforum.jinr.ru → link to slides, disk.jinr.ru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9" draw:layer="layout" svg:width="25.199cm" svg:height="1.328cm" svg:x="1.4cm" svg:y="0.627cm" presentation:class="title" presentation:user-transformed="true">
          <draw:text-box>
            <text:list text:style-name="L2">
              <text:list-header>
                <text:p text:style-name="P8"><text:span text:style-name="T10">Preparation for the Cost&amp;Schedule Review Committee</text:span></text:p>
              </text:list-header>
            </text:list>
          </draw:text-box>
        </draw:frame>
        <draw:frame presentation:style-name="pr9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eeting next Tuesday </text:p>
              </text:list-item>
              <text:list-item>
                <text:p text:style-name="P10"><text:span text:style-name="T11">Not open to the public</text:span> <text:s/></text:p>
              </text:list-item>
              <text:list-item>
                <text:p>Magnet almost assembled</text:p>
              </text:list-item>
              <text:list-item>
                <text:p>MPD Hall is ready</text:p>
              </text:list-item>
              <text:list-item>
                <text:p>Discuss the <text:span text:style-name="T11">schedule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" draw:layer="layout" svg:width="25.199cm" svg:height="1.328cm" svg:x="1.4cm" svg:y="0.627cm" presentation:class="title">
          <draw:text-box>
            <text:list text:style-name="L2">
              <text:list-header>
                <text:p text:style-name="P8"><text:span text:style-name="T1">Agenda for the Collaboration Meeting</text:span></text:p>
              </text:list-header>
            </text:list>
          </draw:text-box>
        </draw:frame>
        <draw:frame presentation:style-name="pr9" draw:text-style-name="P1" draw:layer="layout" svg:width="25.199cm" svg:height="9.134cm" svg:x="1.4cm" svg:y="3.685cm" presentation:class="outline">
          <draw:text-box>
            <text:list text:style-name="L2">
              <text:list-item>
                <text:p>Next week ask people </text:p>
                <text:p>What they would like to present at the Collaboration meeting?</text:p>
                <text:p>First approxim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9.134cm" svg:x="1.4cm" svg:y="3.685cm" presentation:class="outline">
          <draw:text-box>
            <text:list text:style-name="L2">
              <text:list-item>
                <text:p>Last time </text:p>
                <text:list>
                  <text:list-item>
                    <text:p>Vadim Kolesnikov is busy</text:p>
                  </text:list-item>
                  <text:list-item>
                    <text:p>push fpp to all collaboration members, when...?</text:p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25.199cm" svg:height="1.328cm" svg:x="1.401cm" svg:y="0.627cm" presentation:class="title" presentation:user-transformed="true">
          <draw:text-box>
            <text:list text:style-name="L2">
              <text:list-header>
                <text:p text:style-name="P8">The FPP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 presentation:use-footer-name="ftr1" presentation:use-date-time-name="dtd1">
        <draw:frame presentation:style-name="pr8" draw:text-style-name="P3" draw:layer="layout" svg:width="25.199cm" svg:height="1.328cm" svg:x="1.4cm" svg:y="0.627cm" presentation:class="title">
          <draw:text-box>
            <text:p><text:span text:style-name="T1">MC</text:span></text:p>
          </draw:text-box>
        </draw:frame>
        <draw:frame presentation:style-name="pr9" draw:text-style-name="P1" draw:layer="layout" svg:width="25.199cm" svg:height="9.134cm" svg:x="1.4cm" svg:y="3.685cm" presentation:class="outline">
          <draw:text-box>
            <text:list text:style-name="L2">
              <text:list-item>
                <text:p>PWG3 femto MC production is done </text:p>
              </text:list-item>
              <text:list-item>
                <text:p>Other groups have no proble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1.962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 fo:font-size="14pt" style:font-size-asian="14pt" style:font-size-complex="14pt"/>
    </style:style>
    <style:style style:name="MT3" style:family="text">
      <style:text-properties fo:color="#0000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3.655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2.63cm" svg:x="0cm" svg:y="4.877cm" presentation:class="title" presentation:placeholder="true">
        <draw:text-box/>
      </draw:frame>
      <draw:frame presentation:style-name="Blue_5f_Curve-outline1" draw:layer="backgroundobjects" svg:width="25.199cm" svg:height="4.37cm" svg:x="1.4cm" svg:y="8.4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1.962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1.962cm" svg:x="0cm" svg:y="13.792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328cm" svg:x="1.4cm" svg:y="0.627cm" presentation:class="title" presentation:placeholder="true">
        <draw:text-box/>
      </draw:frame>
      <draw:frame presentation:style-name="Blue_5f_Curve1-outline1" draw:layer="backgroundobjects" svg:width="25.199cm" svg:height="9.134cm" svg:x="1.4cm" svg:y="3.68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7" draw:layer="backgroundobjects" svg:width="8.875cm" svg:height="1.086cm" svg:x="9.576cm" svg:y="14.348cm" presentation:class="footer">
        <draw:text-box>
          <text:p text:style-name="MP6"><text:span text:style-name="MT2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01T17:06:51.916461609</meta:creation-date>
    <meta:editing-duration>PT3H13M5S</meta:editing-duration>
    <meta:editing-cycles>28</meta:editing-cycles>
    <meta:generator>LibreOffice/6.4.4.2$Linux_X86_64 LibreOffice_project/40$Build-2</meta:generator>
    <dc:title>Blue Curve</dc:title>
    <dc:date>2020-09-10T17:16:20.604988531</dc:date>
    <meta:document-statistic meta:object-count="66"/>
  </office:meta>
</office:document-meta>
</file>