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77E000003DEE0D3C42BF0DCD44E.png" manifest:media-type="image/png"/>
  <manifest:file-entry manifest:full-path="Pictures/100000000000077E000003DEBB0A626E8611710B.png" manifest:media-type="image/png"/>
  <manifest:file-entry manifest:full-path="Pictures/100000000000077E000003DE6AC00A5E7E778C46.png" manifest:media-type="image/png"/>
  <manifest:file-entry manifest:full-path="Pictures/100000000000077E000003DE124C353D413BCF8F.png" manifest:media-type="image/png"/>
  <manifest:file-entry manifest:full-path="Pictures/100000000000077E000003DE623B768699EA1C76.png" manifest:media-type="image/png"/>
  <manifest:file-entry manifest:full-path="Pictures/100000000000077E000003DE1BCBB651D1F726DD.png" manifest:media-type="image/png"/>
  <manifest:file-entry manifest:full-path="Pictures/100000000000077E000003DEA173BA81EB706557.png" manifest:media-type="image/png"/>
  <manifest:file-entry manifest:full-path="Pictures/100000000000077E000003DE8B9FBA19B354EC82.png" manifest:media-type="image/png"/>
  <manifest:file-entry manifest:full-path="Pictures/100000000000077E000003DE84C0111DD6F3E75E.png" manifest:media-type="image/png"/>
  <manifest:file-entry manifest:full-path="Pictures/100000000000077E000003DE8606DAC7BFD37392.png" manifest:media-type="image/png"/>
  <manifest:file-entry manifest:full-path="Pictures/100000000000077E000003DE9F51D7F29CE58E98.png" manifest:media-type="image/png"/>
  <manifest:file-entry manifest:full-path="Pictures/100000000000077E000003DEFF95281535BDD0DD.png" manifest:media-type="image/png"/>
  <manifest:file-entry manifest:full-path="Pictures/100000000000077E000003DE2A02A696835660E6.png" manifest:media-type="image/png"/>
  <manifest:file-entry manifest:full-path="Pictures/100000000000077E000003DE591FFAAF847B0807.png" manifest:media-type="image/png"/>
  <manifest:file-entry manifest:full-path="Pictures/100000000000077E000003DE86CC19CF612AAA38.png" manifest:media-type="image/png"/>
  <manifest:file-entry manifest:full-path="Pictures/100000000000077E000003DEBD1BD243DD1CA111.png" manifest:media-type="image/png"/>
  <manifest:file-entry manifest:full-path="Pictures/100000000000077E000003DEEE335F5146F6369D.png" manifest:media-type="image/png"/>
  <manifest:file-entry manifest:full-path="Pictures/100000000000077E000003DE98A950B617387B10.png" manifest:media-type="image/png"/>
  <manifest:file-entry manifest:full-path="Pictures/100000000000077E000003DE3F83190458B7C16E.png" manifest:media-type="image/png"/>
  <manifest:file-entry manifest:full-path="Pictures/100000000000077E000003DE4877919D3487AA3D.png" manifest:media-type="image/png"/>
  <manifest:file-entry manifest:full-path="Pictures/100000000000077E000003DE7E08B8408B927CE0.png" manifest:media-type="image/png"/>
  <manifest:file-entry manifest:full-path="Pictures/100000000000077E000003DEAD495AB70E4216A6.png" manifest:media-type="image/png"/>
  <manifest:file-entry manifest:full-path="Pictures/100000000000077E000003DE5B1179016C809704.png" manifest:media-type="image/png"/>
  <manifest:file-entry manifest:full-path="Pictures/100000000000077E000003DEF1EECA3C651853EA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0.931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035cm" svg:height="0.931cm" svg:x="1.217cm" svg:y="0.157cm" presentation:class="title" presentation:user-transformed="true">
          <draw:text-box>
            <text:p><text:span text:style-name="T1">7.7 GeV 0-5%</text:span></text:p>
          </draw:text-box>
        </draw:frame>
        <draw:frame presentation:style-name="pr1" draw:text-style-name="P1" draw:layer="layout" svg:width="25.035cm" svg:height="0.931cm" svg:x="1.218cm" svg:y="6.758cm" presentation:class="title" presentation:user-transformed="true">
          <draw:text-box>
            <text:p><text:span text:style-name="T1">7.7 GeV 5-10%</text:span></text:p>
          </draw:text-box>
        </draw:frame>
        <draw:frame draw:style-name="gr1" draw:text-style-name="P2" draw:layer="layout" svg:width="9.624cm" svg:height="4.967cm" svg:x="0.37cm" svg:y="1.643cm">
          <draw:image xlink:href="Pictures/100000000000077E000003DEA173BA81EB706557.png" xlink:type="simple" xlink:show="embed" xlink:actuate="onLoad">
            <text:p/>
          </draw:image>
        </draw:frame>
        <draw:frame draw:style-name="gr1" draw:text-style-name="P2" draw:layer="layout" svg:width="9.571cm" svg:height="4.94cm" svg:x="9.503cm" svg:y="1.691cm">
          <draw:image xlink:href="Pictures/100000000000077E000003DEBD1BD243DD1CA111.png" xlink:type="simple" xlink:show="embed" xlink:actuate="onLoad">
            <text:p/>
          </draw:image>
        </draw:frame>
        <draw:frame draw:style-name="gr2" draw:text-style-name="P3" draw:layer="layout" svg:width="1.366cm" svg:height="0.962cm" svg:x="6.634cm" svg:y="4.213cm">
          <draw:text-box>
            <text:p>pi+</text:p>
          </draw:text-box>
        </draw:frame>
        <draw:frame draw:style-name="gr2" draw:text-style-name="P3" draw:layer="layout" svg:width="1.543cm" svg:height="0.962cm" svg:x="15.734cm" svg:y="4.213cm">
          <draw:text-box>
            <text:p>ka+</text:p>
          </draw:text-box>
        </draw:frame>
        <draw:frame draw:style-name="gr1" draw:text-style-name="P2" draw:layer="layout" svg:width="9.522cm" svg:height="4.915cm" svg:x="18.44cm" svg:y="1.696cm">
          <draw:image xlink:href="Pictures/100000000000077E000003DE9F51D7F29CE58E98.png" xlink:type="simple" xlink:show="embed" xlink:actuate="onLoad">
            <text:p/>
          </draw:image>
        </draw:frame>
        <draw:frame draw:style-name="gr2" draw:text-style-name="P3" draw:layer="layout" svg:width="2.297cm" svg:height="0.962cm" svg:x="23.935cm" svg:y="4.213cm">
          <draw:text-box>
            <text:p>proton</text:p>
          </draw:text-box>
        </draw:frame>
        <draw:frame draw:style-name="gr1" draw:text-style-name="P2" draw:layer="layout" svg:width="9.624cm" svg:height="4.967cm" svg:x="0.37cm" svg:y="8.843cm">
          <draw:image xlink:href="Pictures/100000000000077E000003DE623B768699EA1C76.png" xlink:type="simple" xlink:show="embed" xlink:actuate="onLoad">
            <text:p/>
          </draw:image>
        </draw:frame>
        <draw:frame draw:style-name="gr1" draw:text-style-name="P2" draw:layer="layout" svg:width="9.571cm" svg:height="4.94cm" svg:x="9.503cm" svg:y="8.891cm">
          <draw:image xlink:href="Pictures/100000000000077E000003DE591FFAAF847B0807.png" xlink:type="simple" xlink:show="embed" xlink:actuate="onLoad">
            <text:p/>
          </draw:image>
        </draw:frame>
        <draw:frame draw:style-name="gr2" draw:text-style-name="P3" draw:layer="layout" svg:width="1.366cm" svg:height="0.962cm" svg:x="6.634cm" svg:y="11.413cm">
          <draw:text-box>
            <text:p>pi+</text:p>
          </draw:text-box>
        </draw:frame>
        <draw:frame draw:style-name="gr2" draw:text-style-name="P3" draw:layer="layout" svg:width="1.543cm" svg:height="0.962cm" svg:x="15.734cm" svg:y="11.413cm">
          <draw:text-box>
            <text:p>ka+</text:p>
          </draw:text-box>
        </draw:frame>
        <draw:frame draw:style-name="gr1" draw:text-style-name="P2" draw:layer="layout" svg:width="9.522cm" svg:height="4.915cm" svg:x="18.44cm" svg:y="8.896cm">
          <draw:image xlink:href="Pictures/100000000000077E000003DE84C0111DD6F3E75E.png" xlink:type="simple" xlink:show="embed" xlink:actuate="onLoad">
            <text:p/>
          </draw:image>
        </draw:frame>
        <draw:frame draw:style-name="gr2" draw:text-style-name="P3" draw:layer="layout" svg:width="2.297cm" svg:height="0.962cm" svg:x="23.935cm" svg:y="11.413cm">
          <draw:text-box>
            <text:p>proton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035cm" svg:height="0.931cm" svg:x="1.217cm" svg:y="0.157cm" presentation:class="title" presentation:user-transformed="true">
          <draw:text-box>
            <text:p><text:span text:style-name="T1">11.5 GeV 0-5%</text:span></text:p>
          </draw:text-box>
        </draw:frame>
        <draw:frame presentation:style-name="pr1" draw:text-style-name="P1" draw:layer="layout" svg:width="25.035cm" svg:height="0.931cm" svg:x="1.218cm" svg:y="6.758cm" presentation:class="title" presentation:user-transformed="true">
          <draw:text-box>
            <text:p><text:span text:style-name="T1">11.5 GeV 5-10%</text:span></text:p>
          </draw:text-box>
        </draw:frame>
        <draw:frame draw:style-name="gr1" draw:text-style-name="P2" draw:layer="layout" svg:width="9.624cm" svg:height="4.967cm" svg:x="0.37cm" svg:y="1.643cm">
          <draw:image xlink:href="Pictures/100000000000077E000003DEFF95281535BDD0DD.png" xlink:type="simple" xlink:show="embed" xlink:actuate="onLoad">
            <text:p/>
          </draw:image>
        </draw:frame>
        <draw:frame draw:style-name="gr1" draw:text-style-name="P2" draw:layer="layout" svg:width="9.571cm" svg:height="4.94cm" svg:x="9.503cm" svg:y="1.691cm">
          <draw:image xlink:href="Pictures/100000000000077E000003DE98A950B617387B10.png" xlink:type="simple" xlink:show="embed" xlink:actuate="onLoad">
            <text:p/>
          </draw:image>
        </draw:frame>
        <draw:frame draw:style-name="gr2" draw:text-style-name="P3" draw:layer="layout" svg:width="1.366cm" svg:height="0.962cm" svg:x="6.634cm" svg:y="4.213cm">
          <draw:text-box>
            <text:p>pi+</text:p>
          </draw:text-box>
        </draw:frame>
        <draw:frame draw:style-name="gr2" draw:text-style-name="P3" draw:layer="layout" svg:width="1.543cm" svg:height="0.962cm" svg:x="15.734cm" svg:y="4.213cm">
          <draw:text-box>
            <text:p>ka+</text:p>
          </draw:text-box>
        </draw:frame>
        <draw:frame draw:style-name="gr1" draw:text-style-name="P2" draw:layer="layout" svg:width="9.522cm" svg:height="4.915cm" svg:x="18.44cm" svg:y="1.696cm">
          <draw:image xlink:href="Pictures/100000000000077E000003DE8B9FBA19B354EC82.png" xlink:type="simple" xlink:show="embed" xlink:actuate="onLoad">
            <text:p/>
          </draw:image>
        </draw:frame>
        <draw:frame draw:style-name="gr2" draw:text-style-name="P3" draw:layer="layout" svg:width="2.297cm" svg:height="0.962cm" svg:x="23.935cm" svg:y="4.213cm">
          <draw:text-box>
            <text:p>proton</text:p>
          </draw:text-box>
        </draw:frame>
        <draw:frame draw:style-name="gr1" draw:text-style-name="P2" draw:layer="layout" svg:width="9.624cm" svg:height="4.967cm" svg:x="0.37cm" svg:y="8.843cm">
          <draw:image xlink:href="Pictures/100000000000077E000003DE6AC00A5E7E778C46.png" xlink:type="simple" xlink:show="embed" xlink:actuate="onLoad">
            <text:p/>
          </draw:image>
        </draw:frame>
        <draw:frame draw:style-name="gr1" draw:text-style-name="P2" draw:layer="layout" svg:width="9.571cm" svg:height="4.94cm" svg:x="9.503cm" svg:y="8.891cm">
          <draw:image xlink:href="Pictures/100000000000077E000003DE124C353D413BCF8F.png" xlink:type="simple" xlink:show="embed" xlink:actuate="onLoad">
            <text:p/>
          </draw:image>
        </draw:frame>
        <draw:frame draw:style-name="gr2" draw:text-style-name="P3" draw:layer="layout" svg:width="1.366cm" svg:height="0.962cm" svg:x="6.634cm" svg:y="11.413cm">
          <draw:text-box>
            <text:p>pi+</text:p>
          </draw:text-box>
        </draw:frame>
        <draw:frame draw:style-name="gr2" draw:text-style-name="P3" draw:layer="layout" svg:width="1.543cm" svg:height="0.962cm" svg:x="15.734cm" svg:y="11.413cm">
          <draw:text-box>
            <text:p>ka+</text:p>
          </draw:text-box>
        </draw:frame>
        <draw:frame draw:style-name="gr1" draw:text-style-name="P2" draw:layer="layout" svg:width="9.522cm" svg:height="4.915cm" svg:x="18.44cm" svg:y="8.896cm">
          <draw:image xlink:href="Pictures/100000000000077E000003DE8606DAC7BFD37392.png" xlink:type="simple" xlink:show="embed" xlink:actuate="onLoad">
            <text:p/>
          </draw:image>
        </draw:frame>
        <draw:frame draw:style-name="gr2" draw:text-style-name="P3" draw:layer="layout" svg:width="2.297cm" svg:height="0.962cm" svg:x="23.935cm" svg:y="11.413cm">
          <draw:text-box>
            <text:p>proton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035cm" svg:height="0.931cm" svg:x="1.217cm" svg:y="0.157cm" presentation:class="title" presentation:user-transformed="true">
          <draw:text-box>
            <text:p><text:span text:style-name="T1">7.7 GeV 0-5%</text:span></text:p>
          </draw:text-box>
        </draw:frame>
        <draw:frame presentation:style-name="pr1" draw:text-style-name="P1" draw:layer="layout" svg:width="25.035cm" svg:height="0.931cm" svg:x="1.218cm" svg:y="6.758cm" presentation:class="title" presentation:user-transformed="true">
          <draw:text-box>
            <text:p><text:span text:style-name="T1">7.7 GeV 5-10%</text:span></text:p>
          </draw:text-box>
        </draw:frame>
        <draw:frame draw:style-name="gr1" draw:text-style-name="P2" draw:layer="layout" svg:width="9.624cm" svg:height="4.967cm" svg:x="0.37cm" svg:y="1.643cm">
          <draw:image xlink:href="Pictures/100000000000077E000003DE1BCBB651D1F726DD.png" xlink:type="simple" xlink:show="embed" xlink:actuate="onLoad">
            <text:p/>
          </draw:image>
        </draw:frame>
        <draw:frame draw:style-name="gr1" draw:text-style-name="P2" draw:layer="layout" svg:width="9.571cm" svg:height="4.94cm" svg:x="9.503cm" svg:y="1.691cm">
          <draw:image xlink:href="Pictures/100000000000077E000003DE86CC19CF612AAA38.png" xlink:type="simple" xlink:show="embed" xlink:actuate="onLoad">
            <text:p/>
          </draw:image>
        </draw:frame>
        <draw:frame draw:style-name="gr2" draw:text-style-name="P3" draw:layer="layout" svg:width="1.205cm" svg:height="0.962cm" svg:x="6.634cm" svg:y="4.213cm">
          <draw:text-box>
            <text:p>pi-</text:p>
          </draw:text-box>
        </draw:frame>
        <draw:frame draw:style-name="gr2" draw:text-style-name="P3" draw:layer="layout" svg:width="1.383cm" svg:height="0.962cm" svg:x="15.734cm" svg:y="4.213cm">
          <draw:text-box>
            <text:p>ka-</text:p>
          </draw:text-box>
        </draw:frame>
        <draw:frame draw:style-name="gr1" draw:text-style-name="P2" draw:layer="layout" svg:width="9.522cm" svg:height="4.915cm" svg:x="18.44cm" svg:y="1.696cm">
          <draw:image xlink:href="Pictures/100000000000077E000003DE3F83190458B7C16E.png" xlink:type="simple" xlink:show="embed" xlink:actuate="onLoad">
            <text:p/>
          </draw:image>
        </draw:frame>
        <draw:frame draw:style-name="gr2" draw:text-style-name="P3" draw:layer="layout" svg:width="1.768cm" svg:height="0.962cm" svg:x="23.935cm" svg:y="4.213cm">
          <draw:text-box>
            <text:p>pbar</text:p>
          </draw:text-box>
        </draw:frame>
        <draw:frame draw:style-name="gr1" draw:text-style-name="P2" draw:layer="layout" svg:width="9.624cm" svg:height="4.967cm" svg:x="0.37cm" svg:y="8.843cm">
          <draw:image xlink:href="Pictures/100000000000077E000003DEEE335F5146F6369D.png" xlink:type="simple" xlink:show="embed" xlink:actuate="onLoad">
            <text:p/>
          </draw:image>
        </draw:frame>
        <draw:frame draw:style-name="gr1" draw:text-style-name="P2" draw:layer="layout" svg:width="9.571cm" svg:height="4.94cm" svg:x="9.503cm" svg:y="8.891cm">
          <draw:image xlink:href="Pictures/100000000000077E000003DE2A02A696835660E6.png" xlink:type="simple" xlink:show="embed" xlink:actuate="onLoad">
            <text:p/>
          </draw:image>
        </draw:frame>
        <draw:frame draw:style-name="gr2" draw:text-style-name="P3" draw:layer="layout" svg:width="1.205cm" svg:height="0.962cm" svg:x="6.634cm" svg:y="11.413cm">
          <draw:text-box>
            <text:p>pi-</text:p>
          </draw:text-box>
        </draw:frame>
        <draw:frame draw:style-name="gr2" draw:text-style-name="P3" draw:layer="layout" svg:width="1.383cm" svg:height="0.962cm" svg:x="15.734cm" svg:y="11.413cm">
          <draw:text-box>
            <text:p>ka-</text:p>
          </draw:text-box>
        </draw:frame>
        <draw:frame draw:style-name="gr1" draw:text-style-name="P2" draw:layer="layout" svg:width="9.522cm" svg:height="4.915cm" svg:x="18.44cm" svg:y="8.896cm">
          <draw:image xlink:href="Pictures/100000000000077E000003DE4877919D3487AA3D.png" xlink:type="simple" xlink:show="embed" xlink:actuate="onLoad">
            <text:p/>
          </draw:image>
        </draw:frame>
        <draw:frame draw:style-name="gr2" draw:text-style-name="P3" draw:layer="layout" svg:width="1.768cm" svg:height="0.962cm" svg:x="23.935cm" svg:y="11.413cm">
          <draw:text-box>
            <text:p>pbar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035cm" svg:height="0.931cm" svg:x="1.217cm" svg:y="0.157cm" presentation:class="title" presentation:user-transformed="true">
          <draw:text-box>
            <text:p><text:span text:style-name="T1">11.5 GeV 0-5%</text:span></text:p>
          </draw:text-box>
        </draw:frame>
        <draw:frame presentation:style-name="pr1" draw:text-style-name="P1" draw:layer="layout" svg:width="25.035cm" svg:height="0.931cm" svg:x="1.218cm" svg:y="6.758cm" presentation:class="title" presentation:user-transformed="true">
          <draw:text-box>
            <text:p><text:span text:style-name="T1">11.5 GeV 5-10%</text:span></text:p>
          </draw:text-box>
        </draw:frame>
        <draw:frame draw:style-name="gr1" draw:text-style-name="P2" draw:layer="layout" svg:width="9.624cm" svg:height="4.967cm" svg:x="0.37cm" svg:y="1.643cm">
          <draw:image xlink:href="Pictures/100000000000077E000003DE7E08B8408B927CE0.png" xlink:type="simple" xlink:show="embed" xlink:actuate="onLoad">
            <text:p/>
          </draw:image>
        </draw:frame>
        <draw:frame draw:style-name="gr1" draw:text-style-name="P2" draw:layer="layout" svg:width="9.571cm" svg:height="4.94cm" svg:x="9.503cm" svg:y="1.691cm">
          <draw:image xlink:href="Pictures/100000000000077E000003DEAD495AB70E4216A6.png" xlink:type="simple" xlink:show="embed" xlink:actuate="onLoad">
            <text:p/>
          </draw:image>
        </draw:frame>
        <draw:frame draw:style-name="gr2" draw:text-style-name="P3" draw:layer="layout" svg:width="1.205cm" svg:height="0.962cm" svg:x="6.634cm" svg:y="4.213cm">
          <draw:text-box>
            <text:p>pi-</text:p>
          </draw:text-box>
        </draw:frame>
        <draw:frame draw:style-name="gr2" draw:text-style-name="P3" draw:layer="layout" svg:width="1.383cm" svg:height="0.962cm" svg:x="15.734cm" svg:y="4.213cm">
          <draw:text-box>
            <text:p>ka-</text:p>
          </draw:text-box>
        </draw:frame>
        <draw:frame draw:style-name="gr1" draw:text-style-name="P2" draw:layer="layout" svg:width="9.522cm" svg:height="4.915cm" svg:x="18.44cm" svg:y="1.696cm">
          <draw:image xlink:href="Pictures/100000000000077E000003DE5B1179016C809704.png" xlink:type="simple" xlink:show="embed" xlink:actuate="onLoad">
            <text:p/>
          </draw:image>
        </draw:frame>
        <draw:frame draw:style-name="gr2" draw:text-style-name="P3" draw:layer="layout" svg:width="1.768cm" svg:height="0.962cm" svg:x="23.935cm" svg:y="4.213cm">
          <draw:text-box>
            <text:p>pbar</text:p>
          </draw:text-box>
        </draw:frame>
        <draw:frame draw:style-name="gr1" draw:text-style-name="P2" draw:layer="layout" svg:width="9.624cm" svg:height="4.967cm" svg:x="0.37cm" svg:y="8.843cm">
          <draw:image xlink:href="Pictures/100000000000077E000003DEF1EECA3C651853EA.png" xlink:type="simple" xlink:show="embed" xlink:actuate="onLoad">
            <text:p/>
          </draw:image>
        </draw:frame>
        <draw:frame draw:style-name="gr1" draw:text-style-name="P2" draw:layer="layout" svg:width="9.571cm" svg:height="4.94cm" svg:x="9.503cm" svg:y="8.891cm">
          <draw:image xlink:href="Pictures/100000000000077E000003DEBB0A626E8611710B.png" xlink:type="simple" xlink:show="embed" xlink:actuate="onLoad">
            <text:p/>
          </draw:image>
        </draw:frame>
        <draw:frame draw:style-name="gr2" draw:text-style-name="P3" draw:layer="layout" svg:width="1.205cm" svg:height="0.962cm" svg:x="6.634cm" svg:y="11.413cm">
          <draw:text-box>
            <text:p>pi-</text:p>
          </draw:text-box>
        </draw:frame>
        <draw:frame draw:style-name="gr2" draw:text-style-name="P3" draw:layer="layout" svg:width="1.383cm" svg:height="0.962cm" svg:x="15.734cm" svg:y="11.413cm">
          <draw:text-box>
            <text:p>ka-</text:p>
          </draw:text-box>
        </draw:frame>
        <draw:frame draw:style-name="gr1" draw:text-style-name="P2" draw:layer="layout" svg:width="9.522cm" svg:height="4.915cm" svg:x="18.44cm" svg:y="8.896cm">
          <draw:image xlink:href="Pictures/100000000000077E000003DEE0D3C42BF0DCD44E.png" xlink:type="simple" xlink:show="embed" xlink:actuate="onLoad">
            <text:p/>
          </draw:image>
        </draw:frame>
        <draw:frame draw:style-name="gr2" draw:text-style-name="P3" draw:layer="layout" svg:width="1.768cm" svg:height="0.962cm" svg:x="23.935cm" svg:y="11.413cm">
          <draw:text-box>
            <text:p>pbar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out_20_fill_5f_1" style:display-name="Object without fill_1" style:family="graphic">
      <style:graphic-properties svg:stroke-color="#000000" draw:fill="none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4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4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7T11:36:14.206908972</meta:creation-date>
    <dc:date>2019-08-23T18:59:29.922688884</dc:date>
    <meta:editing-duration>P2DT8H19M10S</meta:editing-duration>
    <meta:editing-cycles>22</meta:editing-cycles>
    <meta:generator>LibreOffice/6.0.6.2$Linux_X86_64 LibreOffice_project/0c292870b25a325b5ed35f6b45599d2ea4458e77</meta:generator>
    <meta:document-statistic meta:object-count="85"/>
  </office:meta>
</office:document-meta>
</file>